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15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8009:41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09.2024</text:p>
          </table:table-cell>
          <table:covered-table-cell/>
          <table:table-cell office:value-type="string" table:style-name="ce17">
            <text:p>06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49231B3FDF2361F0BE6AA993C9D64A544A417B00452DA26B3452817BCD905DFF6403685B07CDBA8C412319AC1654221F8BBC34F27C8D23E05C8FFF2753BE9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омова Галина Вячеславовна</meta:initial-creator>
    <dc:creator>Пользователь</dc:creator>
    <meta:creation-date>2024-09-20T09:44:10Z</meta:creation-date>
    <dc:date>2024-09-20T09:44:20Z</dc:date>
  </office:meta>
</office:document-meta>
</file>